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styles.xml" manifest:media-type="text/xml"/>
  <manifest:file-entry manifest:full-path="Pictures/10000000000001D0000000A5AB4C7228.jp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704cm" fo:margin-left="-0.42cm" table:align="left" style:writing-mode="lr-tb"/>
    </style:style>
    <style:style style:name="Tabela1.A" style:family="table-column">
      <style:table-column-properties style:column-width="16.70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34cm" table:align="left" style:writing-mode="lr-tb"/>
    </style:style>
    <style:style style:name="Tabela2.A" style:family="table-column">
      <style:table-column-properties style:column-width="16.03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style:line-height-at-least="0.353cm"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style:line-height-at-least="0.176cm"/>
      <style:text-properties fo:font-weight="bold" style:font-weight-asian="bold"/>
    </style:style>
    <style:style style:name="P16" style:family="paragraph" style:parent-style-name="Standard">
      <style:paragraph-properties style:line-height-at-least="0.176cm"/>
      <style:text-properties fo:font-weight="bold" style:font-weight-asian="bold" style:font-size-complex="12pt"/>
    </style:style>
    <style:style style:name="P17" style:family="paragraph" style:parent-style-name="Standard">
      <style:text-properties fo:font-size="6pt" style:font-size-asian="6pt" style:font-size-complex="6pt"/>
    </style:style>
    <style:style style:name="P18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19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style:line-height-at-least="0.176cm"/>
      <style:text-properties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Standard">
      <style:paragraph-properties style:line-height-at-least="0.176cm"/>
    </style:style>
    <style:style style:name="P2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5" style:family="paragraph" style:parent-style-name="Standard">
      <style:paragraph-properties style:line-height-at-least="0.353cm"/>
    </style:style>
    <style:style style:name="P26" style:family="paragraph" style:parent-style-name="Standard">
      <style:paragraph-properties style:line-height-at-least="0.353cm"/>
      <style:text-properties fo:font-size="7pt" style:font-size-asian="7pt" style:font-size-complex="7pt"/>
    </style:style>
    <style:style style:name="P27" style:family="paragraph" style:parent-style-name="Standard">
      <style:paragraph-properties style:line-height-at-least="0.353cm" fo:text-align="end" style:justify-single-word="false"/>
      <style:text-properties fo:font-size="7pt" style:font-size-asian="7pt" style:font-size-complex="7pt"/>
    </style:style>
    <style:style style:name="P28" style:family="paragraph" style:parent-style-name="Standard">
      <style:paragraph-properties style:line-height-at-least="0.353cm" fo:text-align="justify" style:justify-single-word="false"/>
      <style:text-properties fo:font-size="7pt" style:font-size-asian="7pt" style:font-size-complex="7pt"/>
    </style:style>
    <style:style style:name="P29" style:family="paragraph" style:parent-style-name="Standard">
      <style:paragraph-properties style:line-height-at-least="0.353cm"/>
      <style:text-properties fo:font-size="7pt" style:text-underline-style="solid" style:text-underline-width="auto" style:text-underline-color="font-color" fo:font-weight="bold" style:font-size-asian="7pt" style:font-weight-asian="bold" style:font-size-complex="7pt"/>
    </style:style>
    <style:style style:name="P30" style:family="paragraph" style:parent-style-name="Standard">
      <style:paragraph-properties style:line-height-at-least="0.353cm" fo:text-align="center" style:justify-single-word="false"/>
      <style:text-properties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31" style:family="paragraph" style:parent-style-name="Standard">
      <style:paragraph-properties style:line-height-at-least="0.353cm" fo:text-align="justify" style:justify-single-word="false"/>
      <style:text-properties fo:font-size="11pt" style:font-size-asian="11pt"/>
    </style:style>
    <style:style style:name="P32" style:family="paragraph" style:parent-style-name="Standard">
      <style:paragraph-properties style:line-height-at-least="0.353cm"/>
      <style:text-properties fo:font-size="11pt" style:font-size-asian="11pt" style:font-size-complex="11pt"/>
    </style:style>
    <style:style style:name="P33" style:family="paragraph" style:parent-style-name="Standard">
      <style:paragraph-properties style:line-height-at-least="0.353cm" fo:text-align="justify" style:justify-single-word="false"/>
      <style:text-properties fo:font-size="11pt" style:font-size-asian="11pt" style:font-size-complex="11pt"/>
    </style:style>
    <style:style style:name="P34" style:family="paragraph" style:parent-style-name="Standard">
      <style:paragraph-properties style:line-height-at-least="0.353cm" fo:text-align="end" style:justify-single-word="false"/>
      <style:text-properties fo:font-size="11pt" style:font-size-asian="11pt" style:font-size-complex="11pt"/>
    </style:style>
    <style:style style:name="P35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36" style:family="paragraph" style:parent-style-name="Standard">
      <style:paragraph-properties style:line-height-at-least="0.353cm" fo:text-align="center" style:justify-single-word="false"/>
      <style:text-properties fo:font-size="11pt" fo:font-weight="bold" style:font-size-asian="11pt" style:font-weight-asian="bold" style:font-size-complex="11pt"/>
    </style:style>
    <style:style style:name="P37" style:family="paragraph" style:parent-style-name="Standard">
      <style:paragraph-properties style:line-height-at-least="0.353cm"/>
      <style:text-properties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>
      <style:paragraph-properties style:line-height-at-least="0.353cm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9" style:family="paragraph" style:parent-style-name="Standard">
      <style:paragraph-properties fo:line-height="150%"/>
      <style:text-properties fo:font-size="11pt" fo:language="de" fo:country="DE" style:font-size-asian="11pt" style:font-size-complex="11pt"/>
    </style:style>
    <style:style style:name="P40" style:family="paragraph" style:parent-style-name="Standard">
      <style:paragraph-properties style:line-height-at-least="0.353cm" fo:text-align="justify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style:line-height-at-least="0.353cm" fo:text-align="start" style:justify-single-wor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2" style:family="paragraph" style:parent-style-name="Standard">
      <style:text-properties officeooo:paragraph-rsid="001e8eb8"/>
    </style:style>
    <style:style style:name="P43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6pt" style:font-size-asian="6pt" style:font-size-complex="6pt"/>
    </style:style>
    <style:style style:name="P4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6pt" fo:font-weight="bold" style:font-size-asian="6pt" style:font-weight-asian="bold" style:font-size-complex="6pt"/>
    </style:style>
    <style:style style:name="P4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/>
    </style:style>
    <style:style style:name="P4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635cm" fo:margin-right="0cm" fo:text-indent="0cm" style:auto-text-indent="false"/>
      <style:text-properties fo:font-size="8pt" style:font-size-asian="8pt" style:font-size-complex="8pt"/>
    </style:style>
    <style:style style:name="P49" style:family="paragraph" style:parent-style-name="Standard">
      <style:paragraph-properties fo:margin-left="1.863cm" fo:margin-right="0cm" style:line-height-at-least="0.176cm" fo:text-indent="0cm" style:auto-text-indent="false"/>
    </style:style>
    <style:style style:name="P50" style:family="paragraph" style:parent-style-name="Standard">
      <style:paragraph-properties fo:margin-left="1.863cm" fo:margin-right="0cm" style:line-height-at-least="0.176cm" fo:text-indent="0cm" style:auto-text-indent="false"/>
      <style:text-properties fo:font-weight="bold" style:font-weight-asian="bold" style:font-weight-complex="bold"/>
    </style:style>
    <style:style style:name="P51" style:family="paragraph" style:parent-style-name="Standard">
      <style:paragraph-properties fo:margin-left="0.751cm" fo:margin-right="0cm" style:line-height-at-least="0.176cm" fo:text-indent="0cm" style:auto-text-indent="false"/>
      <style:text-properties fo:font-weight="normal" style:font-weight-asian="normal"/>
    </style:style>
    <style:style style:name="P52" style:family="paragraph" style:parent-style-name="Standard">
      <style:paragraph-properties fo:margin-left="8.742cm" fo:margin-right="0cm" style:line-height-at-least="0.353cm" fo:text-align="center" style:justify-single-word="false" fo:text-indent="1.249cm" style:auto-text-indent="false"/>
      <style:text-properties fo:font-size="8pt" style:font-size-asian="8pt" style:font-size-complex="8pt"/>
    </style:style>
    <style:style style:name="P53" style:family="paragraph" style:parent-style-name="Standard">
      <style:paragraph-properties fo:margin-left="9.991cm" fo:margin-right="0cm" fo:text-align="end" style:justify-single-word="false" fo:text-indent="1.249cm" style:auto-text-indent="false"/>
      <style:text-properties fo:font-size="8pt" style:font-size-asian="8pt" style:font-size-complex="8pt"/>
    </style:style>
    <style:style style:name="P54" style:family="paragraph" style:parent-style-name="Standard">
      <style:paragraph-properties fo:margin-left="9.991cm" fo:margin-right="0cm" fo:text-align="center" style:justify-single-word="false" fo:text-indent="1.249cm" style:auto-text-indent="false"/>
      <style:text-properties fo:font-size="8pt" fo:font-weight="bold" style:font-size-asian="8pt" style:font-weight-asian="bold" style:font-size-complex="8pt"/>
    </style:style>
    <style:style style:name="P55" style:family="paragraph" style:parent-style-name="Standard" style:master-page-name="Standard">
      <style:paragraph-properties fo:text-align="end" style:justify-single-word="false" style:page-number="auto"/>
    </style:style>
    <style:style style:name="P56" style:family="paragraph" style:parent-style-name="Standard" style:list-style-name="WW8Num1">
      <style:paragraph-properties fo:text-align="justify" style:justify-single-word="false"/>
    </style:style>
    <style:style style:name="P57" style:family="paragraph" style:parent-style-name="Standard" style:list-style-name="WW8Num3">
      <style:paragraph-properties fo:text-align="justify" style:justify-single-word="false">
        <style:tab-stops>
          <style:tab-stop style:position="2.639cm"/>
        </style:tab-stops>
      </style:paragraph-properties>
    </style:style>
    <style:style style:name="P58" style:family="paragraph" style:parent-style-name="Standard" style:list-style-name="WW8Num3">
      <style:paragraph-properties fo:text-align="justify" style:justify-single-word="false"/>
    </style:style>
    <style:style style:name="P59" style:family="paragraph" style:parent-style-name="Standard" style:list-style-name="WW8Num4">
      <style:paragraph-properties fo:text-align="justify" style:justify-single-word="false"/>
    </style:style>
    <style:style style:name="P60" style:family="paragraph" style:parent-style-name="Standard" style:list-style-name="WW8Num6">
      <style:paragraph-properties fo:text-align="justify" style:justify-single-word="false"/>
    </style:style>
    <style:style style:name="P61" style:family="paragraph" style:parent-style-name="Standard" style:list-style-name="WW8Num2">
      <style:paragraph-properties fo:text-align="justify" style:justify-single-word="false"/>
    </style:style>
    <style:style style:name="P62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style:font-size-complex="12pt"/>
    </style:style>
    <style:style style:name="P63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64" style:family="paragraph" style:parent-style-name="Standard" style:list-style-name="WW8Num6"/>
    <style:style style:name="P65" style:family="paragraph" style:parent-style-name="Standard" style:list-style-name="WW8Num6">
      <style:text-properties style:text-underline-style="solid" style:text-underline-width="auto" style:text-underline-color="font-color"/>
    </style:style>
    <style:style style:name="P66" style:family="paragraph" style:parent-style-name="Standard" style:list-style-name="WW8Num6">
      <style:paragraph-properties fo:text-align="start" style:justify-single-word="false"/>
    </style:style>
    <style:style style:name="P67" style:family="paragraph" style:parent-style-name="Standard" style:list-style-name="WW8Num6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68" style:family="paragraph" style:parent-style-name="Standard" style:list-style-name="WW8Num5">
      <style:paragraph-properties style:line-height-at-least="0.353cm" fo:text-align="justify" style:justify-single-word="false"/>
      <style:text-properties fo:font-size="11pt" style:font-size-asian="11pt" style:font-size-complex="11pt"/>
    </style:style>
    <style:style style:name="P69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162d9" style:font-weight-asian="bold" style:font-weight-complex="bold"/>
    </style:style>
    <style:style style:name="T4" style:family="text">
      <style:text-properties fo:font-weight="bold" style:font-weight-asian="bold" style:font-size-complex="11pt" style:font-weight-complex="bold"/>
    </style:style>
    <style:style style:name="T5" style:family="text">
      <style:text-properties fo:font-weight="bold" style:font-weight-asian="bold" style:font-size-complex="12pt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text-underline-style="none" fo:font-weight="bold" officeooo:rsid="001e8eb8" style:font-weight-asian="bold" style:font-weight-complex="bold"/>
    </style:style>
    <style:style style:name="T8" style:family="text">
      <style:text-properties style:text-underline-style="none" fo:font-weight="bold" style:font-weight-asian="bold" style:font-size-complex="11pt" style:font-weight-complex="bold"/>
    </style:style>
    <style:style style:name="T9" style:family="text">
      <style:text-properties style:text-underline-style="none" style:font-weight-complex="bold"/>
    </style:style>
    <style:style style:name="T10" style:family="text">
      <style:text-properties style:font-size-complex="12pt"/>
    </style:style>
    <style:style style:name="T11" style:family="text">
      <style:text-properties officeooo:rsid="001e2ad8" style:font-size-complex="12pt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2162d9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e8eb8" style:font-weight-asian="normal" style:font-weight-complex="normal"/>
    </style:style>
    <style:style style:name="T16" style:family="text">
      <style:text-properties fo:font-weight="normal" officeooo:rsid="0023490f" style:font-weight-asian="normal" style:font-weight-complex="normal"/>
    </style:style>
    <style:style style:name="T17" style:family="text">
      <style:text-properties fo:font-weight="normal" style:font-weight-asian="normal" style:font-size-complex="11pt" style:font-weight-complex="normal"/>
    </style:style>
    <style:style style:name="T18" style:family="text">
      <style:text-properties style:use-window-font-color="true" style:text-underline-style="none" officeooo:rsid="001e8eb8"/>
    </style:style>
    <style:style style:name="T19" style:family="text">
      <style:text-properties style:use-window-font-color="true" style:text-underline-style="none" officeooo:rsid="002162d9"/>
    </style:style>
    <style:style style:name="T20" style:family="text">
      <style:text-properties fo:font-style="italic" fo:font-weight="bold" style:font-style-asian="italic" style:font-weight-asian="bold" style:font-weight-complex="bold"/>
    </style:style>
    <style:style style:name="T21" style:family="text">
      <style:text-properties style:font-size-complex="11pt"/>
    </style:style>
    <style:style style:name="T22" style:family="text">
      <style:text-properties officeooo:rsid="001e8eb8" style:font-size-complex="11pt"/>
    </style:style>
    <style:style style:name="T23" style:family="text">
      <style:text-properties officeooo:rsid="002162d9" style:font-size-complex="11pt"/>
    </style:style>
    <style:style style:name="T24" style:family="text">
      <style:text-properties fo:font-style="normal" style:text-underline-style="none" fo:font-weight="normal" style:font-style-asian="normal" style:font-weight-asian="normal" style:font-size-complex="11pt" style:font-style-complex="normal" style:font-weight-complex="normal"/>
    </style:style>
    <style:style style:name="T2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ize-complex="11pt" style:font-style-complex="normal" style:font-weight-complex="bold"/>
    </style:style>
    <style:style style:name="T26" style:family="text">
      <style:text-properties officeooo:rsid="001d095f"/>
    </style:style>
    <style:style style:name="T27" style:family="text">
      <style:text-properties officeooo:rsid="001e2ad8"/>
    </style:style>
    <style:style style:name="T28" style:family="text">
      <style:text-properties officeooo:rsid="001e8eb8"/>
    </style:style>
    <style:style style:name="T29" style:family="text">
      <style:text-properties officeooo:rsid="001eff15"/>
    </style:style>
    <style:style style:name="T30" style:family="text">
      <style:text-properties officeooo:rsid="0021414f"/>
    </style:style>
    <style:style style:name="T31" style:family="text">
      <style:text-properties officeooo:rsid="002162d9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3.489cm" draw:visible-area-height="5.074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P1">Parzęczew, dn. <text:span text:style-name="T29">2</text:span><text:span text:style-name="T30">0</text:span>.08.2014r.</text:p>
      <text:p text:style-name="P6"/>
      <text:p text:style-name="P6"/>
      <text:p text:style-name="P8"/>
      <text:p text:style-name="P69"><text:span text:style-name="T32"><text:tab/><text:tab/><text:tab/><text:tab/></text:span>ZAPYTANIE OFERTOWE NR <text:span text:style-name="T31">5</text:span>/MWE/2014</text:p>
      <text:p text:style-name="P7">DLA ZAMÓWIENIA PUBLICZNEGO PONIŻEJ 30.000 EURO</text:p>
      <text:p text:style-name="P17"/>
      <text:p text:style-name="P18"/>
      <text:p text:style-name="P20">Gmina Parzęczew <text:s/>zaprasza do składania ofert na wyposażenie pracowni w <text:span text:style-name="T31">pomoce dydaktyczne</text:span> na potrzeby realizacji zadania pn. <text:span text:style-name="T6">„Era ekologiczna w Szkole Podstawowej w Chociszewie – utworzenie ekopracowni”</text:span>. Zamówienie będzie współfinansowane przez Wojewódzki Fundusz Ochrony Środowiska i Gospodarki Wodnej w Łodzi w ramach konkursu o udzielenie dofinansowania w formie dotacji zadań z dziedziny Edukacja Ekologiczna pn: „Moja wymarzona ekopracownia”. </text:p>
      <text:p text:style-name="Standard"/>
      <text:p text:style-name="P9">I. Nazwa i adres zamawiającego.</text:p>
      <text:p text:style-name="P2"/>
      <text:p text:style-name="Standard">Nazwa zamawiającego: <text:tab/>Gmina Parzęczew</text:p>
      <text:p text:style-name="Standard">Adres zamawiającego: <text:tab/>ul. Południowa 1</text:p>
      <text:p text:style-name="Standard">Kod miejscowości: <text:tab/><text:tab/>95 – 045 Parzęczew</text:p>
      <text:p text:style-name="Standard">NIP:<text:tab/><text:tab/><text:tab/><text:tab/>732 20 81 321</text:p>
      <text:p text:style-name="Standard">Tel.: <text:tab/><text:tab/><text:tab/><text:tab/>42 718 60 47</text:p>
      <text:p text:style-name="Standard">Faks.: <text:tab/><text:tab/><text:tab/><text:tab/>42 718 60 47</text:p>
      <text:p text:style-name="Standard">Godziny urzędowania:<text:tab/>7.30 – 15.30</text:p>
      <text:p text:style-name="Standard">Zapytanie ofertowe zamieszczono na stronie: <text:a xlink:type="simple" xlink:href="http://www.parzeczew.pl/"><text:span text:style-name="Internet_20_link">www.parzeczew.pl</text:span></text:a> </text:p>
      <text:p text:style-name="P2"/>
      <text:p text:style-name="P11"/>
      <text:p text:style-name="P11">II. Opis przedmiotu zamówienia.</text:p>
      <text:p text:style-name="P3"/>
      <text:list xml:id="list31239931" text:style-name="WW8Num1">
        <text:list-item>
          <text:p text:style-name="P56">Przedmiotem zamówienia jest zakup <text:span text:style-name="T31">pomocy dydaktycznych do </text:span><text:s/>pracowni na potrzeby realizacji zadania <text:span text:style-name="T6">„Era ekologiczna w Szkole Podstawowej w Chociszewie – utworzenie ekopracowni”</text:span>. Przedmiot zamówienia obejmuje zakup <text:span text:style-name="T26">pomocy dydaktycznych </text:span>na potrzeby realizacji zajęć dla uczniów klas Szkoły Podstawowej w Chociszewie w zakresie:</text:p>
        </text:list-item>
      </text:list>
      <text:p text:style-name="P20"><text:tab/>- Zajęć dydaktycznych z przyrody, techniki, języka polskiego, języka angielskiego <text:tab/>oraz matematyki;</text:p>
      <text:p text:style-name="P20"><text:tab/>- Zajęć z religii;</text:p>
      <text:p text:style-name="P20"><text:tab/>- Zajęć dodatkowych z matematyki, przyrody i edukacji ekologicznej;</text:p>
      <text:p text:style-name="P20"><text:tab/>- Zajęć świetlicowych.</text:p>
      <text:list xml:id="list31264320" text:continue-numbering="true" text:style-name="WW8Num1">
        <text:list-item>
          <text:p text:style-name="P56">Przedmiot zamówienia należy wykonać zgodnie z zapisami niniejszego zapytania ofertowego, jego załącznikami oraz <text:span text:style-name="T10">obowiązującymi przepisami prawa.</text:span></text:p>
        </text:list-item>
        <text:list-item>
          <text:p text:style-name="P56"><text:span text:style-name="T26">Pomoce dydaktyczne</text:span> należy dostarczyć w podanych przez Zamawiającego ilościach, zgodnie ze zgłoszonym zapotrzebowaniem przedstawionym <text:line-break/>w Szczegółowym Opisie Przedmiotu Zamówienia – załącznik nr 2.</text:p>
        </text:list-item>
      </text:list>
      <text:p text:style-name="P3"/>
      <text:list xml:id="list31246912" text:continue-numbering="true" text:style-name="WW8Num1">
        <text:list-item>
          <text:p text:style-name="P56">Wykonawca dostarczy <text:span text:style-name="T31">pomoce dydaktyczne</text:span> do Szkoły Podstawowej w Chociszewie na miejsce, tj. Chociszew 40, 95-045 Parzęczew. </text:p>
        </text:list-item>
        <text:list-item>
          <text:p text:style-name="P56">Do oferty należy załączyć:</text:p>
        </text:list-item>
      </text:list>
      <text:list xml:id="list31232695" text:style-name="WW8Num3">
        <text:list-item>
          <text:p text:style-name="P57">Formularz ofertowy zgodny ze wzorem – załącznik nr 1;</text:p>
        </text:list-item>
        <text:list-item>
          <text:p text:style-name="P57">Szczegółowy opis przedmiotu zamówienia – załącznik nr 2;</text:p>
        </text:list-item>
        <text:list-item>
          <text:p text:style-name="P58"><text:soft-page-break/>Oświadczenie o spełnieniu warunków udziału w postępowaniu o zamówienie publiczne – załącznik nr 3. </text:p>
        </text:list-item>
      </text:list>
      <text:list xml:id="list31258123" text:continue-list="list31246912" text:style-name="WW8Num1">
        <text:list-item>
          <text:p text:style-name="P56">Zamawiający nie dopuszcza składania ofert częściowych.</text:p>
        </text:list-item>
        <text:list-item>
          <text:p text:style-name="P56">Zamawiający nie przewiduje możliwości udzielenia zamówienia uzupełniającego.</text:p>
        </text:list-item>
        <text:list-item>
          <text:p text:style-name="P56">Rozliczenie finansowe pomiędzy Zamawiającym a Wykonawcą dokonywane będą w polskich złotych (PLN). Wykonawca przedłoży Zamawiającemu fakturę VAT po zrealizowaniu całości zadania. Należność za fakturę, Zamawiający zobowiązuje się uregulować w terminie 14 dni od dnia otrzymania poprawnie wystawionej faktury, przelewem na konto Wykonawcy. </text:p>
        </text:list-item>
        <text:list-item>
          <text:p text:style-name="P56">Wykonawca udzieli gwarancji na przedmiot zamówienia.</text:p>
        </text:list-item>
        <text:list-item>
          <text:p text:style-name="P62">Dostarczone wyposażenie powinno zawierać odpowiednie certyfikaty, atesty lub oznakowania informujące o dopuszczeniu do sprzedaży (jeżeli wymaga tego specyfika urządzenia lub materiału).</text:p>
        </text:list-item>
        <text:list-item>
          <text:p text:style-name="P63">Zamawiający dopuszcza możliwość złożenie oferty równoważnej. Przedmiot zamówienia winien być równoważny z podanym w Szczegółowym Opisie Przedmiotu Zamówienia. </text:p>
        </text:list-item>
      </text:list>
      <text:p text:style-name="P9"/>
      <text:p text:style-name="P9">III. Termin wykonania zamówienia.</text:p>
      <text:p text:style-name="P2"/>
      <text:p text:style-name="P20">Termin wykonania przedmiotu zamówienia: Zgodnie z umową/<text:span text:style-name="T31">zleceniem</text:span>, ale nie później niż do <text:span text:style-name="T3">15</text:span><text:span text:style-name="T12">.09.2014r.</text:span></text:p>
      <text:p text:style-name="P3"/>
      <text:p text:style-name="P9"/>
      <text:p text:style-name="P9">IV. Opis sposobu przygotowania oferty.</text:p>
      <text:p text:style-name="P2"/>
      <text:list xml:id="list31235250" text:style-name="WW8Num4">
        <text:list-item>
          <text:p text:style-name="P59">Każdy Wykonawca może złożyć tylko jedną ofertę.</text:p>
        </text:list-item>
        <text:list-item>
          <text:p text:style-name="P59">Oferta powinna posiadać datę sporządzenia, być napisana czytelnie i podpisana przez osobę uprawnioną do występowania w imieniu Wykonawcy oraz opieczętowana. </text:p>
        </text:list-item>
        <text:list-item>
          <text:p text:style-name="P59">Ofertę należy sporządzić w języku polskim, w formie pisemnej, na maszynie lub komputerze, nieścieralnym atramentem, umieścić w zabezpieczonej kopercie, dostarczyć osobiście lub przesłać za pośrednictwem poczty na adres:</text:p>
        </text:list-item>
      </text:list>
      <text:p text:style-name="P2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Nadawca:</text:p>
            <text:p text:style-name="P20">Nazwa i adres Wykonawcy (pieczęć)</text:p>
            <text:p text:style-name="P19"/>
            <text:p text:style-name="P11">Adresat:</text:p>
            <text:p text:style-name="P43">URZĄD GMINY W PARZĘCZEWIE</text:p>
            <text:p text:style-name="P43">UL. POŁUDNIOWA 1</text:p>
            <text:p text:style-name="P43">95 – 045 PARZĘCZEW</text:p>
            <text:p text:style-name="P44"/>
            <text:p text:style-name="P43">OFERTA NA REALIZACJĘ ZADANIA PN.:</text:p>
            <text:p text:style-name="P45"/>
            <text:p text:style-name="P46"><text:s/><text:span text:style-name="T9">„Era ekologiczna w Szkole Podstawowej w Chociszewie – utworzenie ekopracowni</text:span>” <text:s text:c="2"/>– <text:span text:style-name="T27">pomoce dydaktyczne</text:span> cz. I<text:span text:style-name="T31">II</text:span></text:p>
            <text:p text:style-name="P46"/>
            <text:p text:style-name="P11"/>
          </table:table-cell>
        </table:table-row>
      </table:table>
      <text:p text:style-name="P47"/>
      <text:list xml:id="list31257475" text:continue-numbering="true" text:style-name="WW8Num4">
        <text:list-item>
          <text:p text:style-name="P59">Oferta winna zawierać cenę łączną za całość zamówienia oraz cenę jednostkową za poszczególne pozycje. Cena powinna być ceną brutto.</text:p>
        </text:list-item>
        <text:list-item>
          <text:p text:style-name="P59"><text:soft-page-break/>Cena podana w ofercie musi zawierać wszelkie koszty niezbędne do realizacji zamówienia. W cenie zakupu wyposażenia należy uwzględnić przede wszystkim koszty dostawy do wskazanej placówki - wymienionej w rozdz. II pkt. 4.</text:p>
        </text:list-item>
        <text:list-item>
          <text:p text:style-name="P59">Wszelkie koszty związane ze złożeniem oferty ponosi Wykonawca. </text:p>
        </text:list-item>
        <text:list-item>
          <text:p text:style-name="P59">Ewentualne poprawki powinny być naniesione czytelnie oraz opatrzone podpisem osoby uprawnionej.</text:p>
        </text:list-item>
        <text:list-item>
          <text:p text:style-name="P59">Oferta powinna być sporządzona według załącznika nr 1 oraz załącznika nr 2 do niniejszego zapytania.</text:p>
        </text:list-item>
      </text:list>
      <text:p text:style-name="P11"/>
      <text:p text:style-name="P9">V. Miejsce oraz termin składania ofert.</text:p>
      <text:p text:style-name="P48"/>
      <text:list xml:id="list31255241" text:style-name="WW8Num6">
        <text:list-item>
          <text:p text:style-name="P65">Oferty należy składać do dnia <text:span text:style-name="T3">27</text:span><text:span text:style-name="T2">.08.2014 r. do godz. 15.30.</text:span></text:p>
        </text:list-item>
      </text:list>
      <text:p text:style-name="P49">- <text:span text:style-name="T2">osobiście</text:span> w siedzibie Zamawiającego, tj. Urząd Gminy w Parzęczewie, <text:line-break/>ul. Południowa 1, 95-045 Parzęczew, pokój nr 23, sekretariat lub,</text:p>
      <text:p text:style-name="P49">- <text:span text:style-name="T2">nadesłać pocztą lub dostarczyć za pośrednictwem kuriera</text:span> – oferty nadesłane pocztą lub dostarczone kurierem będą zakwalifikowane do oceny pod warunkiem ich dostarczenia przez pocztę do dnia <text:span text:style-name="T3">27</text:span><text:span text:style-name="T2">.08.2014 r. do godz. 15.30,</text:span></text:p>
      <text:p text:style-name="P50">- nadesłać drogą elektroniczną na adres <text:s/>do dnia <text:span text:style-name="T31">27</text:span>.08.2014 r. (skan przygotowanej i podpisanej oferty)<text:span text:style-name="T10">.</text:span><text:span text:style-name="Internet_20_link"><text:span text:style-name="T11">fundusze_europejskie@parzeczew.pl</text:span></text:span></text:p>
      <text:list xml:id="list31250477" text:continue-numbering="true" text:style-name="WW8Num6">
        <text:list-item>
          <text:p text:style-name="P64">W toku badania i oceny ofert Zamawiający może żądać od Oferentów wyjaśnień dotyczących treści złożonych ofert.</text:p>
        </text:list-item>
        <text:list-item>
          <text:p text:style-name="P60">Oferta złożona po terminie składania ofert do Zamawiającego zostanie odrzucona.</text:p>
        </text:list-item>
        <text:list-item>
          <text:p text:style-name="P66">Ocena ofert, wyniki i wybór najkorzystniejszej oferty zostaną ogłoszone w dniu <text:span text:style-name="T13">28</text:span><text:span text:style-name="T12">.08.2014 r.</text:span></text:p>
        </text:list-item>
        <text:list-item>
          <text:p text:style-name="P67">O wynikach postępowania Oferenci zostaną poinformowani pocztą elektroniczną.</text:p>
        </text:list-item>
      </text:list>
      <text:p text:style-name="P11"/>
      <text:p text:style-name="P9">VI. Kryteria oceny oferty.</text:p>
      <text:p text:style-name="P2"/>
      <text:p text:style-name="Standard"><text:span text:style-name="T1">CENA 100%.</text:span> Zamawiający wybiera ofertę, która zawiera najniższą cenę.</text:p>
      <text:p text:style-name="Standard"/>
      <text:p text:style-name="P16">VII. Termin ważności oferty.</text:p>
      <text:p text:style-name="P23"/>
      <text:p text:style-name="P21"><text:span text:style-name="T14">Termin ważności oferty do dnia </text:span><text:span text:style-name="T3">15</text:span><text:span text:style-name="T2">.0</text:span><text:span text:style-name="T3">9</text:span><text:span text:style-name="T2">.2014 r. </text:span></text:p>
      <text:p text:style-name="P51"/>
      <text:p text:style-name="P15">VIII. Dodatkowe informacje.</text:p>
      <text:p text:style-name="P2"/>
      <text:p text:style-name="Standard">Dodatkowych informacji udziela:</text:p>
      <text:p text:style-name="P42"><text:span text:style-name="Internet_20_link"><text:span text:style-name="T18">Magdalena </text:span></text:span><text:span text:style-name="Internet_20_link"><text:span text:style-name="T19">Kędzia</text:span></text:span></text:p>
      <text:p text:style-name="Standard">Urząd Gminy w Parzęczewie, ul. Południowa 1, 95-045 Parzęczew, <text:s/>pokój nr 3.</text:p>
      <text:p text:style-name="Standard">tel.: (42)718 60 47</text:p>
      <text:p text:style-name="Standard">e-mail: <text:a xlink:type="simple" xlink:href="mailto:e.maslinska@parzeczew.pl"><text:span text:style-name="Internet_20_link"><text:span text:style-name="T28">fundusze_europejskie</text:span></text:span></text:a><text:a xlink:type="simple" xlink:href="mailto:e.maslinska@parzeczew.pl"><text:span text:style-name="Internet_20_link">@parzeczew.pl</text:span></text:a></text:p>
      <text:p text:style-name="Standard"/>
      <text:p text:style-name="P13">Otrzymanie od Wykonawcy oferty nie powoduje żadnych zobowiązań wobec stron.</text:p>
      <text:p text:style-name="P7">Zapytanie jest realizowane w ramach zadania:<text:line-break/><text:span text:style-name="T2">„</text:span><text:span text:style-name="T6">Era ekologiczna w Szkole Podstawowej w Chociszewie – utworzenie ekopracowni</text:span><text:span text:style-name="T2">”</text:span><text:span text:style-name="T20">.</text:span></text:p>
      <text:p text:style-name="P22">Zamówienie będzie współfinansowane przez Wojewódzki Fundusz Ochrony Środowiska i Gospodarki Wodnej w Łodzi</text:p>
      <text:p text:style-name="P24"/>
      <text:p text:style-name="P24"/>
      <text:p text:style-name="P24"/>
      <text:p text:style-name="P4">Załącznik nr 1</text:p>
      <text:p text:style-name="P4"><text:soft-page-break/>do zapytania ofertowego</text:p>
      <text:p text:style-name="P27"/>
      <text:p text:style-name="P36">FORMULARZ OFERTOWY WYKONAWCY</text:p>
      <text:p text:style-name="P26"/>
      <text:p text:style-name="P38">Zamawiający:</text:p>
      <text:p text:style-name="P32">Gmina Parzęczew </text:p>
      <text:p text:style-name="P32">ul. Południowej 1</text:p>
      <text:p text:style-name="P32">95 – 045 Parzęczew</text:p>
      <text:p text:style-name="P32">tel. 42 718 60 47</text:p>
      <text:p text:style-name="P29"/>
      <text:p text:style-name="P38">Wykonawca:</text:p>
      <text:p text:style-name="P35">Nazwa Wykonawcy<text:tab/><text:tab/> ......................................................................................................</text:p>
      <text:p text:style-name="P35">Siedziba Wykonawcy<text:tab/><text:tab/> ......................................................................................................</text:p>
      <text:p text:style-name="P35"><text:s text:c="35"/><text:tab/><text:tab/> ......................................................................................................</text:p>
      <text:p text:style-name="P35">Numer NIP <text:s text:c="28"/>....................................................................................................... </text:p>
      <text:p text:style-name="P35">Numer REGON <text:s text:c="21"/>...............................................................................…....................</text:p>
      <text:p text:style-name="P35">Adres poczty elektronicznej <text:s text:c="2"/>.......................................................................................................</text:p>
      <text:p text:style-name="P39">Numer telefonu /faks <text:s text:c="12"/>.......................................................................................................</text:p>
      <text:p text:style-name="P39">Nazwa banku/numer konta<text:tab/>…...................................................................................................<text:line-break/><text:tab/><text:tab/><text:tab/><text:tab/>…...................................................................................................</text:p>
      <text:p text:style-name="P31"><text:span text:style-name="T21">W odpowiedzi na zapytanie ofertowe na </text:span><text:span text:style-name="T22">dostarczenie pomocy dydaktycznych</text:span><text:span text:style-name="T21"> cz. I</text:span><text:span text:style-name="T23">II</text:span><text:span text:style-name="T21"> w ramach</text:span><text:span text:style-name="T17"> <text:s/>zadania <text:line-break/></text:span><text:span text:style-name="T21">pn. </text:span><text:span text:style-name="T4">„</text:span><text:span text:style-name="T8">Era ekologiczna w Szkole Podstawowej w Chociszewie – utworzenie ekopracowni</text:span><text:span text:style-name="T4">”</text:span><text:span text:style-name="T5"> </text:span><text:span text:style-name="T24">oferuje wykonanie przedmiotu zamówienia w zakresie objętym zapytaniem ofertowym </text:span><text:span text:style-name="T25">ZA CENĘ BRUTTO:</text:span></text:p>
      <text:p text:style-name="P3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1"><text:span text:style-name="T28">Pomoce dydaktyczne</text:span> łącznie: …......................................................................................................................................</text:p>
          </table:table-cell>
        </table:table-row>
        <table:table-row table:style-name="Tabela2.1">
          <table:table-cell table:style-name="Tabela2.A2" office:value-type="string">
            <text:p text:style-name="P40">Słownie: ...................................................................................................................................................</text:p>
          </table:table-cell>
        </table:table-row>
      </table:table>
      <text:p text:style-name="P25"/>
      <text:p text:style-name="P37">Oświadczam, że:</text:p>
      <text:list xml:id="list31260188" text:style-name="WW8Num5">
        <text:list-item>
          <text:p text:style-name="P68">Zapoznałem/am się z zapytaniem ofertowym, przyjmuję warunki w nim zawarte i nie wnoszę do niego zastrzeżeń.</text:p>
        </text:list-item>
        <text:list-item>
          <text:p text:style-name="P68">Zobowiązujemy się do wykonania zamówienia w terminie określonym w zapytaniu ofertowym.</text:p>
        </text:list-item>
        <text:list-item>
          <text:p text:style-name="P68">Uzyskaliśmy wszelkie niezbędne informacje do przygotowania oferty i wykonania zamówienia.</text:p>
        </text:list-item>
        <text:list-item>
          <text:p text:style-name="P68">W przypadku wybrania mojej oferty, zobowiązuję się do zawarcia umowy na dostarczenie wyposażenia pracowni w miejscu i terminie wskazanym przez Zamawiającego.</text:p>
        </text:list-item>
      </text:list>
      <text:p text:style-name="P28"/>
      <text:p text:style-name="P33">Oferta składa się z .......... załączników podpisanych i opieczętowanych przez ubiegającego się <text:line-break/>o zamówienie, a w przypadku kopii dokumentów dodatkowo potwierdzonych „za zgodność <text:line-break/>z oryginałem” data i podpis – stanowiących integralną część.</text:p>
      <text:p text:style-name="P34"/>
      <text:p text:style-name="P34"/>
      <text:p text:style-name="P34">........................................................</text:p>
      <text:p text:style-name="P52">(miejscowość, data i podpis)</text:p>
      <text:p text:style-name="P5"/>
      <text:p text:style-name="P5"/>
      <text:p text:style-name="P5"/>
      <text:p text:style-name="P5"><text:soft-page-break/></text:p>
      <text:p text:style-name="P5"/>
      <text:p text:style-name="P5">Załącznik nr 3</text:p>
      <text:p text:style-name="P53">do zapytania ofertowego</text:p>
      <text:p text:style-name="P53"/>
      <text:p text:style-name="P53"/>
      <text:p text:style-name="P54"/>
      <text:p text:style-name="P10"/>
      <text:p text:style-name="P10"/>
      <text:p text:style-name="P10"/>
      <text:p text:style-name="P10">OŚWIADCZENIE O SPEŁNIENIU WARUNKÓW UDZIAŁU W POSTĘPOWANIU <text:line-break/>O ZAMÓWIENIE PUBLICZNE</text:p>
      <text:p text:style-name="Standard"/>
      <text:p text:style-name="Standard"/>
      <text:p text:style-name="Standard"/>
      <text:p text:style-name="P14">Przedmiot zamówienia: </text:p>
      <text:p text:style-name="P20"><text:span text:style-name="T15">Dostarczenie pomocy dydaktycznych </text:span><text:span text:style-name="T14">cz. I</text:span><text:span text:style-name="T16">II</text:span><text:span text:style-name="T14"> w ramach zadania: </text:span><text:span text:style-name="T2">„</text:span><text:span text:style-name="T6">Era ekologiczna w Szkole Podstawowej w Chociszewie – utworzenie ekopracown</text:span><text:span text:style-name="T7">i</text:span><text:span text:style-name="T2">”</text:span></text:p>
      <text:p text:style-name="P11"/>
      <text:p text:style-name="P10"/>
      <text:p text:style-name="P20">Składając ofertę w postępowaniu o udzielenie zamówienia publicznego prowadzonego <text:s text:c="10"/>w trybie „Zapytania ofertowego” na wyposażenie pracowni Szkoły Podstawowej <text:s text:c="19"/>w Chociszewie <text:span text:style-name="T2">oświadczam</text:span>, że spełniam niżej wymienione warunki udziału w postępowaniu określone w art. 22 ust. 1 pkt. 1-3 Ustawy Prawo Zamówień Publicznych, tj:</text:p>
      <text:p text:style-name="P20"/>
      <text:p text:style-name="P20"/>
      <text:list xml:id="list31252480" text:style-name="WW8Num2">
        <text:list-item>
          <text:p text:style-name="P61">Posiadam uprawnienia do wykonywania wymaganej przedmiotem zamówienia działalności, czynności zgodnie z wymogami ustawowymi.</text:p>
        </text:list-item>
        <text:list-item>
          <text:p text:style-name="P61">Posiadam niezbędną wiedzę i doświadczenie oraz dysponuję potencjałem technicznym i osobami zdolnymi do wykonania <text:s/>zamówienia.</text:p>
        </text:list-item>
        <text:list-item>
          <text:p text:style-name="P61">Znajduję się w sytuacji ekonomicznej i finansowej zapewniającej wykonanie zamówienia, nie podlegam wykluczeniu z postępowania o zamówienie publiczne na podstawie art. 24 Ustawy Prawo Zamówień Publicznych.</text:p>
        </text:list-item>
      </text:list>
      <text:p text:style-name="P20"/>
      <text:p text:style-name="P20"/>
      <text:p text:style-name="P20">Na każde żądanie Zamawiającego dostarczymy niezwłocznie odpowiednie dokumenty <text:s/>potwierdzające prawdziwość każdej z kwestii zawartych w oświadczeniu, wszystkie informacje są zgodne z prawdą.</text:p>
      <text:p text:style-name="P20"/>
      <text:p text:style-name="P20"/>
      <text:p text:style-name="Standard"/>
      <text:p text:style-name="Standard"/>
      <text:p text:style-name="Standard"/>
      <text:p text:style-name="Standard"/>
      <text:p text:style-name="Standard"/>
      <text:p text:style-name="P1">........................................................</text:p>
      <text:p text:style-name="P5">(miejscowość, data i podpis osoby upoważ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25cm" fo:margin-right="0cm" fo:margin-top="0cm" fo:margin-bottom="0cm" style:contextual-spacing="false" fo:hyphenation-ladder-count="no-limit" fo:text-indent="0cm" style:auto-text-indent="false"/>
      <style:text-properties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-Absatz-Standardschriftart111111111111" style:family="text"/>
    <style:style style:name="WW-Absatz-Standardschriftart1111111111111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Symbol" style:font-name-complex="Symbol"/>
    </style:style>
    <style:style style:name="WW8Num8z1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_20_Znak_20_Znak1" style:display-name=" Znak Znak1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fo:color="#000000" style:font-name="Symbol" style:font-name-complex="Symbol"/>
    </style:style>
    <style:style style:name="WW8Num12z2" style:family="text">
      <style:text-properties style:font-name="Wingdings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3.489cm" draw:visible-area-height="5.074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53cm" fo:margin-bottom="1.272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58cm" fo:margin-left="0cm" fo:margin-right="0cm" fo:margin-bottom="2.859cm" style:dynamic-spacing="true"/>
      </style:header-style>
      <style:footer-style>
        <style:header-footer-properties fo:min-height="0.118cm" fo:margin-left="0cm" fo:margin-right="0cm" fo:margin-top="0.01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11cm" fo:margin-bottom="1.39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grafika1" text:anchor-type="char" svg:x="0cm" svg:y="0.289cm" svg:width="6.294cm" svg:height="2.193cm" draw:z-index="9"><draw:image xlink:href="Pictures/10000000000001D0000000A5AB4C7228.jpg" xlink:type="simple" xlink:show="embed" xlink:actuate="onLoad"/></draw:frame><text:tab/><text:tab/><text:tab/><text:tab/><text:tab/><text:tab/><text:tab/><text:tab/><text:tab/><text:tab/><text:tab/><draw:frame draw:style-name="Mfr2" draw:name="Obiekt1" text:anchor-type="as-char" svg:width="1.91cm" svg:height="2.533cm" draw:z-index="4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CYFIKACJA ISTOTNYCH WARUNKÓW ZAMÓWIENIA</dc:title>
    <meta:initial-creator>.</meta:initial-creator>
    <meta:creation-date>2012-07-09T09:07:00</meta:creation-date>
    <dc:date>2014-08-20T11:09:47.34</dc:date>
    <meta:print-date>2012-07-31T13:45:00</meta:print-date>
    <meta:editing-cycles>47</meta:editing-cycles>
    <meta:editing-duration>PT14H20M14S</meta:editing-duration>
    <meta:generator>LibreOffice/3.6$Windows_x86 LibreOffice_project/e29a214-2bbed72-0621de6-a97528c-8f066d</meta:generator>
    <meta:document-statistic meta:table-count="2" meta:image-count="1" meta:object-count="1" meta:page-count="5" meta:paragraph-count="114" meta:word-count="1185" meta:character-count="10202" meta:non-whitespace-character-count="8962"/>
    <meta:user-defined meta:name="Informacja 1"/>
    <meta:user-defined meta:name="Informacja 2"/>
    <meta:user-defined meta:name="Informacja 3"/>
    <meta:user-defined meta:name="Informacja 4"/>
  </office:meta>
</office:document-meta>
</file>